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ging beslistermijn omgevingsvergunning - het plaatsen van een dakopbouw - Robbeknolerf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Robbeknolerf 30, het plaatsen van een dakopbouw , Rechtsmiddel: Geen. Ter informatie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99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290</meta:user-defined>
    <dc:language>nl</dc:language>
    <meta:user-defined meta:name="OVERHEIDop.locatietype/OVERHEIDop.gebiedsmarkering">Adres</meta:user-defined>
    <meta:user-defined meta:name="DC.title">Gemeente Amersfoort, Schothorst - verlenging beslistermijn omgevingsvergunning - het plaatsen van een dakopbouw - Robbeknolerf 30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998</meta:user-defined>
    <meta:user-defined meta:name="OVERHEIDop.GmbID/DC.identifier">gmb-2021-224998</meta:user-defined>
    <meta:user-defined meta:name="OVERHEIDop.versieInformatie"/>
  </office:meta>
</office:document-meta>
</file>