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Oosterpark 53 1092A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Oosterpark 53 1092AP Amsterdam</text:p>
            <text:p text:style-name="common-al">Omschrijving: het creëren van een uitbouw met buitentrap, het wijzigen van de brandcompartimentering, de constructie, de balkons en het dakterras van het woongebouw</text:p>
            <text:p text:style-name="common-al">Verzonden naar aanvrager op: 08-07-2021</text:p>
            <text:p text:style-name="common-al">Zaaknummer: Z2021-O002157</text:p>
            <text:p text:style-name="common-al">OLO nummer: 6046251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4995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995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995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O002157</meta:user-defined>
    <meta:user-defined meta:name="DCTERMS.abstract">het creëren van een uitbouw met buitentrap, het wijzigen van de brandcompartimentering, de constructie, de balkons en het dakterras van het woongebouw</meta:user-defined>
    <dc:language>nl</dc:language>
    <meta:user-defined meta:name="OVERHEIDop.locatietype/OVERHEIDop.gebiedsmarkering">Punt</meta:user-defined>
    <meta:user-defined meta:name="DC.title">Verlenging beslistermijn omgevingsvergunning Oosterpark 53 1092AP Amsterdam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4995</meta:user-defined>
    <meta:user-defined meta:name="OVERHEIDop.GmbID/DC.identifier">gmb-2021-224995</meta:user-defined>
    <meta:user-defined meta:name="OVERHEIDop.versieInformatie"/>
  </office:meta>
</office:document-meta>
</file>