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Oosterwal (nabij parkeerplaats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omgevingsvergunning is op 9 juli 2021 aan de aanvrager bekend gemaakt.</text:p>
            <text:p text:style-name="common-al">Oosterwal (nabij parkeerplaats) Lochem, het kappen van drie moeraseiken, nr. 2021-203197. </text:p>
            <text:p text:style-name="common-al"/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499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9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9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03197</meta:user-defined>
    <dc:language>nl</dc:language>
    <meta:user-defined meta:name="OVERHEIDop.locatietype/OVERHEIDop.gebiedsmarkering">Weg</meta:user-defined>
    <meta:user-defined meta:name="DC.title">Intrekking aanvraag omgevingsvergunning Oosterwal (nabij parkeerplaats) Loc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4991</meta:user-defined>
    <meta:user-defined meta:name="OVERHEIDop.GmbID/DC.identifier">gmb-2021-224991</meta:user-defined>
    <meta:user-defined meta:name="OVERHEIDop.versieInformatie"/>
  </office:meta>
</office:document-meta>
</file>