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herbestemmen van het bestaande bedrijfsgebouw; De Grote Kranerweerd 2, 8064 P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juli 2021</text:span>
          </text:p>
            <text:p text:style-name="common-al">
            <text:span text:style-name="nadrukvet">De Grote Kranerweerd 2, 8064 PE te Zwartsluis: </text:span>voor het renoveren en herbestemmen van het bestaande bedrijfsgebouw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49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renoveren en herbestemmen van het bestaande bedrijfsgebouw; De Grote Kranerweerd 2, 8064 PE te Zwartsluis</meta:user-defined>
    <meta:user-defined meta:name="DCTERMS.W3CDTF/DCTERMS.available">2021-07-14</meta:user-defined>
    <meta:user-defined meta:name="DCTERMS.W3CDTF/OVERHEIDop.jaargang">2021</meta:user-defined>
    <meta:user-defined meta:name="OVERHEIDop.publicationIssue">224987</meta:user-defined>
    <meta:user-defined meta:name="OVERHEIDop.GmbID/DC.identifier">gmb-2021-224987</meta:user-defined>
    <meta:user-defined meta:name="OVERHEIDop.versieInformatie"/>
  </office:meta>
</office:document-meta>
</file>