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onteinstraat 16 Leeuwarden, (11047412) uitbreiden van de koningin Wilhelmina school – font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5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98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8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8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onteinstraat 16 Leeuwarden, (11047412) uitbreiden van de koningin Wilhelmina school – fontein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980</meta:user-defined>
    <meta:user-defined meta:name="OVERHEIDop.GmbID/DC.identifier">gmb-2021-224980</meta:user-defined>
    <meta:user-defined meta:name="OVERHEIDop.versieInformatie"/>
  </office:meta>
</office:document-meta>
</file>