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 Veldhuize 5 in Heerde: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8 juni 2021 een omgevingsvergunning heeft verleend voor het bouwen van een nieuwe woning op het perceel Ten Veldhuize 5 in Heerde (verzenddatum: 29 juni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497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7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7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7896</meta:user-defined>
    <meta:user-defined meta:name="DCTERMS.abstract">Verleende omgevingsvergunning Ten Veldhuize 5 in Heerde het bouwen van een nieuwe woning</meta:user-defined>
    <dc:language>nl</dc:language>
    <meta:user-defined meta:name="OVERHEIDop.locatietype/OVERHEIDop.gebiedsmarkering">Adres</meta:user-defined>
    <meta:user-defined meta:name="DC.title">Verleende omgevingsvergunning Ten Veldhuize 5 in Heerde: het bouwen van een nieuwe wo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79</meta:user-defined>
    <meta:user-defined meta:name="OVERHEIDop.GmbID/DC.identifier">gmb-2021-224979</meta:user-defined>
    <meta:user-defined meta:name="OVERHEIDop.versieInformatie"/>
  </office:meta>
</office:document-meta>
</file>