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uitweg kruising Pennendijk -Steedreef, Kruising Pennendijk - Steedreef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999</text:p>
            <text:p text:style-name="common-al">Verzenddatum besluit: 09-07-2021</text:p>
            <text:p text:style-name="common-al">Locatie: Kruising Pennendijk - Steedreef Ulvenhout</text:p>
            <text:p text:style-name="common-al">Projectomschrijving: het aanleggen van een tijdelijke uitweg kruising Pennendijk -Steedreef</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97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7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7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3999</meta:user-defined>
    <meta:user-defined meta:name="DCTERMS.abstract">het aanleggen van een tijdelijke uitweg kruising Pennendijk -Steedreef</meta:user-defined>
    <dc:language>nl</dc:language>
    <meta:user-defined meta:name="OVERHEIDop.locatietype/OVERHEIDop.gebiedsmarkering">Punt</meta:user-defined>
    <meta:user-defined meta:name="DC.title">Verleende omgevingsvergunning met reguliere procedure, het aanleggen van een tijdelijke uitweg kruising Pennendijk -Steedreef, Kruising Pennendijk - Steedreef Ulvenhout</meta:user-defined>
    <meta:user-defined meta:name="DCTERMS.W3CDTF/DCTERMS.available">2021-07-13</meta:user-defined>
    <meta:user-defined meta:name="DCTERMS.W3CDTF/OVERHEIDop.jaargang">2021</meta:user-defined>
    <meta:user-defined meta:name="OVERHEIDop.publicationIssue">224976</meta:user-defined>
    <meta:user-defined meta:name="OVERHEIDop.GmbID/DC.identifier">gmb-2021-224976</meta:user-defined>
    <meta:user-defined meta:name="OVERHEIDop.versieInformatie"/>
  </office:meta>
</office:document-meta>
</file>