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plaatsen van een luchtwasser - Steenoven 1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plaatsen van een luchtwasser, <text:span text:style-name="nadrukvet">Steenoven 1 </text:span>(28681-2021)<text:span text:style-name="nadrukvet"> activiteiten het (ver)bouwen van een bouwwerk en het veranderen en in werking hebben van een inrichting </text:span>verzenddatum 8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497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81-2021</meta:user-defined>
    <dc:language>nl</dc:language>
    <meta:user-defined meta:name="OVERHEIDop.locatietype/OVERHEIDop.gebiedsmarkering">Adres</meta:user-defined>
    <meta:user-defined meta:name="DC.title">Gemeente Gemert-Bakel - verlenging beslistermijn omgevingsvergunning - plaatsen van een luchtwasser - Steenoven 1, Milheez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75</meta:user-defined>
    <meta:user-defined meta:name="OVERHEIDop.GmbID/DC.identifier">gmb-2021-224975</meta:user-defined>
    <meta:user-defined meta:name="OVERHEIDop.versieInformatie"/>
  </office:meta>
</office:document-meta>
</file>