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6 in Bergeijk, een ontheffing sluitingsuur voor de zaterdag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039</text:p>
            <text:p text:style-name="common-al">Omschrijving: Hof 6 in Bergeijk, een ontheffing sluitingsuur voor de zaterdag in 2021</text:p>
            <text:p text:style-name="common-al">Dit besluit ligt vanaf 22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9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2.65 370230.83</meta:user-defined>
    <meta:user-defined meta:name="DC.title">verleende APV vergunning, Hof 6 in Bergeijk, een ontheffing sluitingsuur voor de zaterdag in 2021</meta:user-defined>
    <meta:user-defined meta:name="OVERHEID.PostcodeHuisnummer/OVERHEIDop.postcodeHuisnummer">5571CC 6</meta:user-defined>
    <meta:user-defined meta:name="OVERHEIDop.straatnaam">Hof</meta:user-defined>
    <meta:user-defined meta:name="OVERHEIDop.woonplaats">Bergeijk</meta:user-defined>
    <meta:user-defined meta:name="DCTERMS.W3CDTF/DCTERMS.available">2021-01-25</meta:user-defined>
    <meta:user-defined meta:name="DCTERMS.W3CDTF/OVERHEIDop.jaargang">2021</meta:user-defined>
    <meta:user-defined meta:name="OVERHEIDop.publicationIssue">22497</meta:user-defined>
    <meta:user-defined meta:name="OVERHEIDop.GmbID/DC.identifier">gmb-2021-22497</meta:user-defined>
    <meta:user-defined meta:name="OVERHEIDop.versieInformatie"/>
  </office:meta>
</office:document-meta>
</file>