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acht bomen - Borretstraat en Heijtsveld ong.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kappen van acht bomen,<text:span text:style-name="nadrukvet"> Borretstraat en Heijtsveld ong. </text:span>(51825-2021) <text:span text:style-name="nadrukvet">activiteit kappen </text:span>ingekomen 5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1825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mert-Bakel - aanvraag omgevingsvergunning - kappen van acht bomen - Borretstraat en Heijtsveld ong.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65</meta:user-defined>
    <meta:user-defined meta:name="OVERHEIDop.GmbID/DC.identifier">gmb-2021-224965</meta:user-defined>
    <meta:user-defined meta:name="OVERHEIDop.versieInformatie"/>
  </office:meta>
</office:document-meta>
</file>