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erdijkstraat 44 Leeuwarden, (11047488) vervangen van de bestaande uitbouw en tevens uitbreiding daarvan en het plaatsen van een dakkapel op de zolder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9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lderdijkstraat 44 Leeuwarden, (11047488) vervangen van de bestaande uitbouw en tevens uitbreiding daarvan en het plaatsen van een dakkapel op de zolderkamer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63</meta:user-defined>
    <meta:user-defined meta:name="OVERHEIDop.GmbID/DC.identifier">gmb-2021-224963</meta:user-defined>
    <meta:user-defined meta:name="OVERHEIDop.versieInformatie"/>
  </office:meta>
</office:document-meta>
</file>