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ibberweg 51,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juli 2021 een besluit genomen op de aanvraag met zaaknummer Z-HZ-WABO-2021-000359 voor een aanvraag beschikking op locatie Sibberweg 51, Valkenburg. De vergunning is verleend. Het besluit betreft het realiseren van een tijdelijke inpandige overnachtingsgelegenheid voor de agrariër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2496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6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6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ibberweg 51, Valkenburg</meta:user-defined>
    <dc:language>nl</dc:language>
    <meta:user-defined meta:name="OVERHEIDop.locatietype/OVERHEIDop.gebiedsmarkering">Punt</meta:user-defined>
    <meta:user-defined meta:name="DC.title">Kennisgeving besluit op aanvraag beschikking, Sibberweg 51, Valkenbur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962</meta:user-defined>
    <meta:user-defined meta:name="OVERHEIDop.GmbID/DC.identifier">gmb-2021-224962</meta:user-defined>
    <meta:user-defined meta:name="OVERHEIDop.versieInformatie"/>
  </office:meta>
</office:document-meta>
</file>