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ndrik van Viandenplein 6, 8061 CX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endrik van vviandenplein 6, 8061 CX te Hasselt: </text:span>voor het wijzigen van et bedrijf; zaaknummer Z2021-0000788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49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Hendrik van Viandenplein 6, 8061 CX te Hassel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60</meta:user-defined>
    <meta:user-defined meta:name="OVERHEIDop.GmbID/DC.identifier">gmb-2021-224960</meta:user-defined>
    <meta:user-defined meta:name="OVERHEIDop.versieInformatie"/>
  </office:meta>
</office:document-meta>
</file>