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een kastanjeboom - Jan van Amstelstraat ong.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kappen van een kastanjeboom,<text:span text:style-name="nadrukvet"> Jan van Amstelstraat ong. </text:span>(51823-2021) <text:span text:style-name="nadrukvet">activiteit kappen </text:span>ingekomen 5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5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1823-2021</meta:user-defined>
    <dc:language>nl</dc:language>
    <meta:user-defined meta:name="OVERHEIDop.locatietype/OVERHEIDop.gebiedsmarkering">Weg</meta:user-defined>
    <meta:user-defined meta:name="DC.title">Gemeente Gemert-Bakel - aanvraag omgevingsvergunning - kappen van een kastanjeboom - Jan van Amstelstraat ong., Geme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54</meta:user-defined>
    <meta:user-defined meta:name="OVERHEIDop.GmbID/DC.identifier">gmb-2021-224954</meta:user-defined>
    <meta:user-defined meta:name="OVERHEIDop.versieInformatie"/>
  </office:meta>
</office:document-meta>
</file>