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vrijstaand woonhuis - Pandelaar ong.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oprichten van een vrijstaand woonhuis,<text:span text:style-name="nadrukvet"> Pandelaar ong. </text:span>(51692-2021) <text:span text:style-name="nadrukvet">activiteit bouwen </text:span>ingekomen 3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5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1692-2021</meta:user-defined>
    <dc:language>nl</dc:language>
    <meta:user-defined meta:name="OVERHEIDop.locatietype/OVERHEIDop.gebiedsmarkering">Weg</meta:user-defined>
    <meta:user-defined meta:name="DC.title">Gemeente Gemert-Bakel - aanvraag omgevingsvergunning - oprichten van een vrijstaand woonhuis - Pandelaar ong., Geme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52</meta:user-defined>
    <meta:user-defined meta:name="OVERHEIDop.GmbID/DC.identifier">gmb-2021-224952</meta:user-defined>
    <meta:user-defined meta:name="OVERHEIDop.versieInformatie"/>
  </office:meta>
</office:document-meta>
</file>