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Nieuwesluis 90, 8064 ED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6 jul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De Nieuwesluis 90, 8064 ED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49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De Nieuwesluis 90, 8064 ED te Zwartsluis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951</meta:user-defined>
    <meta:user-defined meta:name="OVERHEIDop.GmbID/DC.identifier">gmb-2021-224951</meta:user-defined>
    <meta:user-defined meta:name="OVERHEIDop.versieInformatie"/>
  </office:meta>
</office:document-meta>
</file>