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278) Parnashofweg 29a Leidschendam oprichten van een vrijstaande woning, met parkeervoorzieningen, met bijbehorende bouwwerken, werken, geen bouwwerk zijnde, en aanlegwerkzaamheden (aanvraa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, met parkeervoorzieningen, met bijbehorende bouwwerken, werken, geen bouwwerk zijnde, en aanlegwerkzaamheden (aanvraa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9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278) Parnashofweg 29a Leidschendam oprichten van een vrijstaande woning, met parkeervoorzieningen, met bijbehorende bouwwerken, werken, geen bouwwerk zijnde, en aanlegwerkzaamheden (aanvraag 2e fas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49</meta:user-defined>
    <meta:user-defined meta:name="OVERHEIDop.GmbID/DC.identifier">gmb-2021-224949</meta:user-defined>
    <meta:user-defined meta:name="OVERHEIDop.versieInformatie"/>
  </office:meta>
</office:document-meta>
</file>