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wijziging uitbreiden woning - De Haag 39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wijziging uitbreiden woning,<text:span text:style-name="nadrukvet"> De Haag 39 </text:span>(51113-2021) <text:span text:style-name="nadrukvet">activiteit bouwen </text:span>ingekomen 1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94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1113-2021</meta:user-defined>
    <dc:language>nl</dc:language>
    <meta:user-defined meta:name="OVERHEIDop.locatietype/OVERHEIDop.gebiedsmarkering">Adres</meta:user-defined>
    <meta:user-defined meta:name="DC.title">Gemeente Gemert-Bakel - aanvraag omgevingsvergunning - wijziging uitbreiden woning - De Haag 39, Geme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47</meta:user-defined>
    <meta:user-defined meta:name="OVERHEIDop.GmbID/DC.identifier">gmb-2021-224947</meta:user-defined>
    <meta:user-defined meta:name="OVERHEIDop.versieInformatie"/>
  </office:meta>
</office:document-meta>
</file>