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velingseweg 37a in Wapenveld: het tijdelijk plaatsen van sta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juli 2021 een aanvraag omgevingsvergunning heeft ontvangen voor het tijdelijk plaatsen van stacaravans op het perceel Revelingseweg 37a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494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4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269</meta:user-defined>
    <meta:user-defined meta:name="DCTERMS.abstract">Aanvraag omgevingsvergunning Revelingseweg 37a in Wapenveld: het tijdelijk plaatsen van stacaravans.</meta:user-defined>
    <dc:language>nl</dc:language>
    <meta:user-defined meta:name="OVERHEIDop.locatietype/OVERHEIDop.gebiedsmarkering">Adres</meta:user-defined>
    <meta:user-defined meta:name="DC.title">Aanvraag omgevingsvergunning Revelingseweg 37a in Wapenveld: het tijdelijk plaatsen van stacaravans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45</meta:user-defined>
    <meta:user-defined meta:name="OVERHEIDop.GmbID/DC.identifier">gmb-2021-224945</meta:user-defined>
    <meta:user-defined meta:name="OVERHEIDop.versieInformatie"/>
  </office:meta>
</office:document-meta>
</file>