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Opaal (voor nummers 8, 11 en 18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 een besluit verzonden op de aanvraag met zaaknummer 2021-000673 voor het kappen van drie bomen op locatie Opaal (voor nummers 8, 11 en 18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4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paal (voor nummers 8, 11 en 18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, Opaal (voor nummers 8, 11 en 18) te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41</meta:user-defined>
    <meta:user-defined meta:name="OVERHEIDop.GmbID/DC.identifier">gmb-2021-224941</meta:user-defined>
    <meta:user-defined meta:name="OVERHEIDop.versieInformatie"/>
  </office:meta>
</office:document-meta>
</file>