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Ferdinand Huycklaan 14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erdinand Huycklaan 14 te Baarn</text:span> (3743 AM)  het verwijderen van de bestaande carport en het realiseren van twee erkers met balkon (08-07-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494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4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4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verleende omgevingsvergunning - Ferdinand Huycklaan 14 Baarn</meta:user-defined>
    <meta:user-defined meta:name="DCTERMS.W3CDTF/DCTERMS.available">2021-07-13</meta:user-defined>
    <meta:user-defined meta:name="DCTERMS.W3CDTF/OVERHEIDop.jaargang">2021</meta:user-defined>
    <meta:user-defined meta:name="OVERHEIDop.publicationIssue">224940</meta:user-defined>
    <meta:user-defined meta:name="OVERHEIDop.GmbID/DC.identifier">gmb-2021-224940</meta:user-defined>
    <meta:user-defined meta:name="OVERHEIDop.versieInformatie"/>
  </office:meta>
</office:document-meta>
</file>