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56 Meeden, Verleende omgevingsvergunning (reguliere procedure) Z2021-004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Venemastraat 56, 9651 CC te Meeden, voor het plaatsen van een dakkapel, 8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49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Venemastraat 56 Meeden, Verleende omgevingsvergunning (reguliere procedure) Z2021-004927</meta:user-defined>
    <meta:user-defined meta:name="DCTERMS.W3CDTF/DCTERMS.available">2021-07-13</meta:user-defined>
    <meta:user-defined meta:name="DCTERMS.W3CDTF/OVERHEIDop.jaargang">2021</meta:user-defined>
    <meta:user-defined meta:name="OVERHEIDop.publicationIssue">224938</meta:user-defined>
    <meta:user-defined meta:name="OVERHEIDop.GmbID/DC.identifier">gmb-2021-224938</meta:user-defined>
    <meta:user-defined meta:name="OVERHEIDop.versieInformatie"/>
  </office:meta>
</office:document-meta>
</file>