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van Galenstraat 171 1056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Galenstraat 171 1056BS Amsterdam</text:p>
            <text:p text:style-name="common-al">Omschrijving: realiseren van twee muurdoorbraken, één opvangconstructie voor de te slopen schoorsteen, één nieuwe trap en één koekoek aan de voorgevel</text:p>
            <text:p text:style-name="common-al">Verzonden naar aanvrager op: 08-07-2021</text:p>
            <text:p text:style-name="common-al">Zaaknummer: Z2021-W002115</text:p>
            <text:p text:style-name="common-al">OLO nummer: 604617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93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3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3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115</meta:user-defined>
    <meta:user-defined meta:name="DCTERMS.abstract">realiseren van twee muurdoorbraken, één opvangconstructie voor de te slopen schoorsteen, één nieuwe trap en één koekoek aan de voorgevel</meta:user-defined>
    <dc:language>nl</dc:language>
    <meta:user-defined meta:name="OVERHEIDop.locatietype/OVERHEIDop.gebiedsmarkering">Punt</meta:user-defined>
    <meta:user-defined meta:name="DC.title">Verlenging beslistermijn omgevingsvergunning Jan van Galenstraat 171 1056BS Amster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34</meta:user-defined>
    <meta:user-defined meta:name="OVERHEIDop.GmbID/DC.identifier">gmb-2021-224934</meta:user-defined>
    <meta:user-defined meta:name="OVERHEIDop.versieInformatie"/>
  </office:meta>
</office:document-meta>
</file>