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inplaatsen van een tijdelijke woonunit - Bakelseweg 28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-</text:number>
                <text:p text:style-name="al">inplaatsen van een tijdelijke woonunit,<text:span text:style-name="nadrukvet"> Bakelseweg 28 </text:span>(51679-2021) <text:span text:style-name="nadrukvet">activiteit bouwen </text:span>ingekomen 2 juli 2021formatie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93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1679-2021</meta:user-defined>
    <dc:language>nl</dc:language>
    <meta:user-defined meta:name="OVERHEIDop.locatietype/OVERHEIDop.gebiedsmarkering">Weg</meta:user-defined>
    <meta:user-defined meta:name="DC.title">Gemeente Gemert-Bakel - aanvraag omgevingsvergunning - inplaatsen van een tijdelijke woonunit - Bakelseweg 28, De Mort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931</meta:user-defined>
    <meta:user-defined meta:name="OVERHEIDop.GmbID/DC.identifier">gmb-2021-224931</meta:user-defined>
    <meta:user-defined meta:name="OVERHEIDop.versieInformatie"/>
  </office:meta>
</office:document-meta>
</file>