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weg 63 in Wapenveld: het realiser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uni 2021 een aanvraag omgevingsvergunning heeft ontvangen voor het realiseren van een groepsaccomodatie op het perceel Groteweg 6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9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524987</meta:user-defined>
    <meta:user-defined meta:name="DCTERMS.abstract">Aanvraag omgevingsvergunning Groteweg 63 in Wapenveld: het realiseren van een groepsaccommodatie.</meta:user-defined>
    <dc:language>nl</dc:language>
    <meta:user-defined meta:name="OVERHEIDop.locatietype/OVERHEIDop.gebiedsmarkering">Adres</meta:user-defined>
    <meta:user-defined meta:name="DC.title">Aanvraag omgevingsvergunning Groteweg 63 in Wapenveld: het realiseren van een groepsaccommodati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28</meta:user-defined>
    <meta:user-defined meta:name="OVERHEIDop.GmbID/DC.identifier">gmb-2021-224928</meta:user-defined>
    <meta:user-defined meta:name="OVERHEIDop.versieInformatie"/>
  </office:meta>
</office:document-meta>
</file>