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al 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de Wal 5, 9636BN, tijdelijke huisvesting in een leegstaand kantoorpand, 9 jul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92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chter de Wal 5 Zuidbroek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20</meta:user-defined>
    <meta:user-defined meta:name="OVERHEIDop.GmbID/DC.identifier">gmb-2021-224920</meta:user-defined>
    <meta:user-defined meta:name="OVERHEIDop.versieInformatie"/>
  </office:meta>
</office:document-meta>
</file>