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ppeldseweg 26 in Heerde: het ver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 juli 2021 een aanvraag omgevingsvergunning heeft ontvangen voor het verbouwen van een kapschuur op de Zuppeldseweg 26 in Heerde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2491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1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1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5248</meta:user-defined>
    <meta:user-defined meta:name="DCTERMS.abstract">Aanvraag omgevingsvergunning Zuppeldseweg 26 in Heerde: het verbouwen van een kapschuur.</meta:user-defined>
    <dc:language>nl</dc:language>
    <meta:user-defined meta:name="OVERHEIDop.locatietype/OVERHEIDop.gebiedsmarkering">Adres</meta:user-defined>
    <meta:user-defined meta:name="DC.title">Aanvraag omgevingsvergunning Zuppeldseweg 26 in Heerde: het verbouwen van een kapschuur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912</meta:user-defined>
    <meta:user-defined meta:name="OVERHEIDop.GmbID/DC.identifier">gmb-2021-224912</meta:user-defined>
    <meta:user-defined meta:name="OVERHEIDop.versieInformatie"/>
  </office:meta>
</office:document-meta>
</file>