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beukenboom op de locatie Dernhorstlaa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2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9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een beukenboom op de locatie Dernhorstlaan 7 in Twel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07</meta:user-defined>
    <meta:user-defined meta:name="OVERHEIDop.GmbID/DC.identifier">gmb-2021-224907</meta:user-defined>
    <meta:user-defined meta:name="OVERHEIDop.versieInformatie"/>
  </office:meta>
</office:document-meta>
</file>