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urensedijk 2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urensedijk 2, 4117GZ, Erichem, het veranderen van het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4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53560</meta:user-defined>
    <dc:language>nl</dc:language>
    <meta:user-defined meta:name="OVERHEID.EPSG28992/DC.spatial">153030 435362</meta:user-defined>
    <meta:user-defined meta:name="DC.title">Geaccepteerde melding activiteitenbesluit, Burensedijk 2 in Erichem</meta:user-defined>
    <meta:user-defined meta:name="OVERHEID.PostcodeHuisnummer/OVERHEIDop.postcodeHuisnummer">4117GZ 2</meta:user-defined>
    <meta:user-defined meta:name="OVERHEIDop.straatnaam">Burensedijk</meta:user-defined>
    <meta:user-defined meta:name="OVERHEIDop.woonplaats">Er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90</meta:user-defined>
    <meta:user-defined meta:name="OVERHEIDop.GmbID/DC.identifier">gmb-2021-22490</meta:user-defined>
    <meta:user-defined meta:name="OVERHEIDop.versieInformatie"/>
  </office:meta>
</office:document-meta>
</file>