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Borne - ingetrokken aanvraag omgevingsvergunning - plaatsen van Metalura transparante en wegschuifbare balkonbeglazing - Het Reef 72,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volgende aanvragen om omgevingsvergunningen zijn ingetrokken:</text:p>
            <text:p text:style-name="common-al">Voor: het plaatsen van Metalura transparante en wegschuifbare balkonbeglazing</text:p>
            <text:p text:style-name="common-al">Locatie: Het Reef 72 te Borne</text:p>
            <text:p text:style-name="common-al">Datum ontvangst: 11 mei 2021</text:p>
            <text:p text:style-name="last-al">Datum intrekking: 2 jul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224897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897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897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Borne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Borne - ingetrokken aanvraag omgevingsvergunning - plaatsen van Metalura transparante en wegschuifbare balkonbeglazing - Het Reef 72, Borne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4897</meta:user-defined>
    <meta:user-defined meta:name="OVERHEIDop.GmbID/DC.identifier">gmb-2021-224897</meta:user-defined>
    <meta:user-defined meta:name="OVERHEIDop.versieInformatie"/>
  </office:meta>
</office:document-meta>
</file>