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waardekamer Geldmaat Gildenplein toren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ildenplein toren </text:p>
                <text:p text:style-name="al">Zaaknummer : Z/2021/364949</text:p>
                <text:p text:style-name="al"> Omschrijving : realiseren waardekamer Geldmaat  </text:p>
                <text:p text:style-name="al">Ontvangstdatum: 5 jul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489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9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9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4949</meta:user-defined>
    <dc:language>nl</dc:language>
    <meta:user-defined meta:name="OVERHEIDop.locatietype/OVERHEIDop.gebiedsmarkering">Weg</meta:user-defined>
    <meta:user-defined meta:name="DC.title">Aanvraag omgevingsvergunning, realiseren waardekamer Geldmaat Gildenplein toren, te Heemsker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4890</meta:user-defined>
    <meta:user-defined meta:name="OVERHEIDop.GmbID/DC.identifier">gmb-2021-224890</meta:user-defined>
    <meta:user-defined meta:name="OVERHEIDop.versieInformatie"/>
  </office:meta>
</office:document-meta>
</file>