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het bouwen van een vrijstaande fietsenberging - Sinte Branda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Sinte Brandaenstraat 4, het bouwen van een vrijstaande fietsenberging, Rechtsmiddel: Geen. Ter informatie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00</meta:user-defined>
    <dc:language>nl</dc:language>
    <meta:user-defined meta:name="OVERHEIDop.locatietype/OVERHEIDop.gebiedsmarkering">Adres</meta:user-defined>
    <meta:user-defined meta:name="DC.title">Gemeente Amersfoort, Kruiskamp/Koppel - verlenging beslistermijn omgevingsvergunning - het bouwen van een vrijstaande fietsenberging - Sinte Brandaenstraat 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887</meta:user-defined>
    <meta:user-defined meta:name="OVERHEIDop.GmbID/DC.identifier">gmb-2021-224887</meta:user-defined>
    <meta:user-defined meta:name="OVERHEIDop.versieInformatie"/>
  </office:meta>
</office:document-meta>
</file>