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omgevingsvergunning - het vervangen van handelsreclame t.b.v. een geldautomaat - Neptunusplei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Neptunusplein 3, het vervangen van handelsreclame t.b.v. een geldautomaat , 01-07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88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8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88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856</meta:user-defined>
    <dc:language>nl</dc:language>
    <meta:user-defined meta:name="OVERHEIDop.locatietype/OVERHEIDop.gebiedsmarkering">Adres</meta:user-defined>
    <meta:user-defined meta:name="DC.title">Gemeente Amersfoort, Kruiskamp/Koppel - verlening omgevingsvergunning - het vervangen van handelsreclame t.b.v. een geldautomaat - Neptunusplein 3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882</meta:user-defined>
    <meta:user-defined meta:name="OVERHEIDop.GmbID/DC.identifier">gmb-2021-224882</meta:user-defined>
    <meta:user-defined meta:name="OVERHEIDop.versieInformatie"/>
  </office:meta>
</office:document-meta>
</file>