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kveldseweg 4 in Heerde: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juli 2021 een aanvraag omgevingsvergunning heeft ontvangen voor het aanleggen van een paardenbak op Stokveldseweg 4 in Heerde. 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88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65</meta:user-defined>
    <meta:user-defined meta:name="DCTERMS.abstract">Aanvraag omgevingsvergunning Stokveldseweg 4 in Heerde: het aanleggen van een paardenbak.</meta:user-defined>
    <dc:language>nl</dc:language>
    <meta:user-defined meta:name="OVERHEIDop.locatietype/OVERHEIDop.gebiedsmarkering">Adres</meta:user-defined>
    <meta:user-defined meta:name="DC.title">Aanvraag omgevingsvergunning Stokveldseweg 4 in Heerde: het aanleggen van een paardenba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80</meta:user-defined>
    <meta:user-defined meta:name="OVERHEIDop.GmbID/DC.identifier">gmb-2021-224880</meta:user-defined>
    <meta:user-defined meta:name="OVERHEIDop.versieInformatie"/>
  </office:meta>
</office:document-meta>
</file>