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units t.b.v. kinderopvang - Wetering 3,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units t.b.v. kinderopvang</text:p>
            <text:p text:style-name="common-al">Locatie: Wetering 3 te Hertme</text:p>
            <text:p text:style-name="common-al">Datum verzending: 2 jul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86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6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6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Borne - verlening omgevingsvergunning - plaatsen van units t.b.v. kinderopvang - Wetering 3, Hertme</meta:user-defined>
    <meta:user-defined meta:name="DCTERMS.W3CDTF/DCTERMS.available">2021-07-14</meta:user-defined>
    <meta:user-defined meta:name="DCTERMS.W3CDTF/OVERHEIDop.jaargang">2021</meta:user-defined>
    <meta:user-defined meta:name="OVERHEIDop.publicationIssue">224866</meta:user-defined>
    <meta:user-defined meta:name="OVERHEIDop.GmbID/DC.identifier">gmb-2021-224866</meta:user-defined>
    <meta:user-defined meta:name="OVERHEIDop.versieInformatie"/>
  </office:meta>
</office:document-meta>
</file>