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2, kavel 50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bouwen van een woning, Parkresidentie 2, kavel 5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1. De gemeente neemt daarover waarschijnlijk 2 sept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486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369</meta:user-defined>
    <meta:user-defined meta:name="DCTERMS.abstract">bouwen van een woning, Parkresidentie 2, kavel 50 Dronten</meta:user-defined>
    <dc:language>nl</dc:language>
    <meta:user-defined meta:name="OVERHEIDop.locatietype/OVERHEIDop.gebiedsmarkering">Weg</meta:user-defined>
    <meta:user-defined meta:name="DC.title">Aanvraag vergunning voor bouwen van een woning, Parkresidentie 2, kavel 50 Dron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4862</meta:user-defined>
    <meta:user-defined meta:name="OVERHEIDop.GmbID/DC.identifier">gmb-2021-224862</meta:user-defined>
    <meta:user-defined meta:name="OVERHEIDop.versieInformatie"/>
  </office:meta>
</office:document-meta>
</file>