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oktober 2021 -  Zeepkistenrace 75 jaar Jong Nederland 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aanvraag ontvangen voor een evenementenvergunning op locatie Pastoor Clercxstraat te Veghel. De aanvraag is geregistreerd onder zaaknummer VEV-2021-094.</text:p>
            <text:p text:style-name="common-al">Omschrijving evenement: 2 oktober 2021 -  Zeepkistenrace 75 jaar Jong Nederland 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86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6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6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 oktober 2021 -  Zeepkistenrace 75 jaar Jong Nederland  Zijtaa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61</meta:user-defined>
    <meta:user-defined meta:name="OVERHEIDop.GmbID/DC.identifier">gmb-2021-224861</meta:user-defined>
    <meta:user-defined meta:name="OVERHEIDop.versieInformatie"/>
  </office:meta>
</office:document-meta>
</file>