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senkampseweg ongenummerd in Heerde, kadastraal bekend gemeente Heerde, sectie H, nummer 3809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juli 2021 een aanvraag omgevingsvergunning heeft ontvangen voor het bouwen van een woning op de Mussenkampseweg ongenummerd in Heerde, kadastraal bekend gemeente Heerde, sectie H, nummer 3809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485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5252</meta:user-defined>
    <meta:user-defined meta:name="DCTERMS.abstract">Mussenkampseweg ongenummerd Heerde, kadastraal bekend gemeente Heerde, sectie H, nummer 3809 het bouwen van een woning.</meta:user-defined>
    <dc:language>nl</dc:language>
    <meta:user-defined meta:name="OVERHEIDop.locatietype/OVERHEIDop.gebiedsmarkering">Adres</meta:user-defined>
    <meta:user-defined meta:name="DC.title">Aanvraag omgevingsvergunning Mussenkampseweg ongenummerd in Heerde, kadastraal bekend gemeente Heerde, sectie H, nummer 3809: het bouwen van een wo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859</meta:user-defined>
    <meta:user-defined meta:name="OVERHEIDop.GmbID/DC.identifier">gmb-2021-224859</meta:user-defined>
    <meta:user-defined meta:name="OVERHEIDop.versieInformatie"/>
  </office:meta>
</office:document-meta>
</file>