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Koningin Julianabrug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aanbruggen van de Koningin Julianabrug in Alphen aan den Rijn. De werkzaamheden kunnen plaats vinden (ook gedurende de avond- en nachtperiode) vanaf 19 juli 2021 7.00 uur tot en met 26 juli 2021 5.00 uur. De intentie is om de werkzaamheden tussen 7.00 uur en 16.00 uur uit te voeren. Luidruchtige werkzaamheden mogen alleen tussen 7.00 uur en 19.00 uur worden uitgevoerd. Dit besluit is geregistreerd onder kenmerk 2021186584.</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8 juli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8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heffing geluid APV/Bb Ontheffing Koningin Julianabrug in Alphen aan den Rijn</meta:user-defined>
    <meta:user-defined meta:name="DCTERMS.W3CDTF/DCTERMS.available">2021-07-13</meta:user-defined>
    <meta:user-defined meta:name="DCTERMS.W3CDTF/OVERHEIDop.jaargang">2021</meta:user-defined>
    <meta:user-defined meta:name="OVERHEIDop.publicationIssue">224854</meta:user-defined>
    <meta:user-defined meta:name="OVERHEIDop.GmbID/DC.identifier">gmb-2021-224854</meta:user-defined>
    <meta:user-defined meta:name="OVERHEIDop.versieInformatie"/>
  </office:meta>
</office:document-meta>
</file>