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bedrijfsverzamelgebouw en het aanleggen van een uitrit - Scholtensoven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bedrijfsverzamelgebouw en het aanleggen van een uitrit</text:p>
            <text:p text:style-name="common-al">Locatie: Scholtensoven 23 te Borne</text:p>
            <text:p text:style-name="common-al">Datum ontvangst: 6 mei 2021</text:p>
            <text:p text:style-name="common-al">Termijn verlenging: 6 weken</text:p>
            <text:p text:style-name="common-al">Uiterste beslisdatum: 12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ging beslistermijn omgevingsvergunning - bouwen van een bedrijfsverzamelgebouw en het aanleggen van een uitrit - Scholtensoven 23, Borne</meta:user-defined>
    <meta:user-defined meta:name="DCTERMS.W3CDTF/DCTERMS.available">2021-07-14</meta:user-defined>
    <meta:user-defined meta:name="DCTERMS.W3CDTF/OVERHEIDop.jaargang">2021</meta:user-defined>
    <meta:user-defined meta:name="OVERHEIDop.publicationIssue">224847</meta:user-defined>
    <meta:user-defined meta:name="OVERHEIDop.GmbID/DC.identifier">gmb-2021-224847</meta:user-defined>
    <meta:user-defined meta:name="OVERHEIDop.versieInformatie"/>
  </office:meta>
</office:document-meta>
</file>