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 en achterdakvlak van de woning, Waaienberg 3, 2716P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juli 2021een besluit verzonden op de aanvraag met zaaknummer 2021-000565 voor het plaatsen van een dakkapel op het voor en achterdakvlak van de woning op locatie Waaienberg 3, 2716P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84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84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84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aaienberg 3, 2716PA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 en achterdakvlak van de woning, Waaienberg 3, 2716PA Zoetermeer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844</meta:user-defined>
    <meta:user-defined meta:name="OVERHEIDop.GmbID/DC.identifier">gmb-2021-224844</meta:user-defined>
    <meta:user-defined meta:name="OVERHEIDop.versieInformatie"/>
  </office:meta>
</office:document-meta>
</file>