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en het uitbouwen van de woning - Ververstraat 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 en het uitbouwen van de woning</text:p>
            <text:p text:style-name="common-al">Locatie: Ververstraat 2 te Borne</text:p>
            <text:p text:style-name="common-al">Datum ontvangst: 6 jul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484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4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4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Borne - aanvraag omgevingsvergunning - plaatsen van een dakkapel en het uitbouwen van de woning - Ververstraat 2, Borne</meta:user-defined>
    <meta:user-defined meta:name="DCTERMS.W3CDTF/DCTERMS.available">2021-07-14</meta:user-defined>
    <meta:user-defined meta:name="DCTERMS.W3CDTF/OVERHEIDop.jaargang">2021</meta:user-defined>
    <meta:user-defined meta:name="OVERHEIDop.publicationIssue">224843</meta:user-defined>
    <meta:user-defined meta:name="OVERHEIDop.GmbID/DC.identifier">gmb-2021-224843</meta:user-defined>
    <meta:user-defined meta:name="OVERHEIDop.versieInformatie"/>
  </office:meta>
</office:document-meta>
</file>