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Witkoelenweg (kadastrale sectie M 438), het plaatsen van een folie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8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Witkoelenweg (kadastrale sectie M 438), het plaatsen van een foliebassin, 6976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84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orger-Odoorn, Eesergroen, Witkoelenweg (kadastrale sectie M 438), het plaatsen van een foliebassin (aanvraag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40</meta:user-defined>
    <meta:user-defined meta:name="OVERHEIDop.GmbID/DC.identifier">gmb-2021-224840</meta:user-defined>
    <meta:user-defined meta:name="OVERHEIDop.versieInformatie"/>
  </office:meta>
</office:document-meta>
</file>