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realiseren van een risaliet - Valkenhof 10,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realiseren van een risaliet t.p.v. de entree aan de voorgevel en een interne verbouwing</text:p>
            <text:p text:style-name="common-al">Locatie: Valkenhof 10 te Borne</text:p>
            <text:p text:style-name="common-al">Datum ontvangst: 6 juli 2021</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483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3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3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Borne - aanvraag omgevingsvergunning - realiseren van een risaliet - Valkenhof 10, Borne</meta:user-defined>
    <meta:user-defined meta:name="DCTERMS.W3CDTF/DCTERMS.available">2021-07-14</meta:user-defined>
    <meta:user-defined meta:name="DCTERMS.W3CDTF/OVERHEIDop.jaargang">2021</meta:user-defined>
    <meta:user-defined meta:name="OVERHEIDop.publicationIssue">224838</meta:user-defined>
    <meta:user-defined meta:name="OVERHEIDop.GmbID/DC.identifier">gmb-2021-224838</meta:user-defined>
    <meta:user-defined meta:name="OVERHEIDop.versieInformatie"/>
  </office:meta>
</office:document-meta>
</file>