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maatwerkvoorschrift ambtshalve Lekkenburg 5 in Gouda</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Gouda het besluit genomen om het maatwerkbesluit ter plaatse van de Lekkenburg 5 in Gouda in te trekken. De intrekking is geregistreerd onder kenmerk 2021164972.</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8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intrekking maatwerkvoorschrift ambtshalve Lekkenburg 5 in Gouda</meta:user-defined>
    <meta:user-defined meta:name="DCTERMS.W3CDTF/DCTERMS.available">2021-07-14</meta:user-defined>
    <meta:user-defined meta:name="DCTERMS.W3CDTF/OVERHEIDop.jaargang">2021</meta:user-defined>
    <meta:user-defined meta:name="OVERHEIDop.publicationIssue">224820</meta:user-defined>
    <meta:user-defined meta:name="OVERHEIDop.GmbID/DC.identifier">gmb-2021-224820</meta:user-defined>
    <meta:user-defined meta:name="OVERHEIDop.versieInformatie"/>
  </office:meta>
</office:document-meta>
</file>