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slag 8 in Heerde: het bouwen van een dakopbouw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1 een aanvraag omgevingsvergunning heeft ontvangen voor het bouwen van een dakopbouw op een bestaande uitbouw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481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1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271</meta:user-defined>
    <meta:user-defined meta:name="DCTERMS.abstract">Aanvraag omgevingsvergunning Korteslag 8 in Heerde, het bouwen van een opbouw op een bestaande uitbouw. </meta:user-defined>
    <dc:language>nl</dc:language>
    <meta:user-defined meta:name="OVERHEIDop.locatietype/OVERHEIDop.gebiedsmarkering">Adres</meta:user-defined>
    <meta:user-defined meta:name="DC.title">Aanvraag omgevingsvergunning Korteslag 8 in Heerde: het bouwen van een dakopbouw op een bestaande uitbouw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817</meta:user-defined>
    <meta:user-defined meta:name="OVERHEIDop.GmbID/DC.identifier">gmb-2021-224817</meta:user-defined>
    <meta:user-defined meta:name="OVERHEIDop.versieInformatie"/>
  </office:meta>
</office:document-meta>
</file>