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010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1</text:p>
            <text:p text:style-name="common-al">
            <text:span text:style-name="nadrukvet">Omschrijving: </text:span>verwijderen van diversen asbesthoudende materialen (Aldenhof 30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50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830113-C1CC-4292-B0DA-CD3ECF13AFF2" xlink:type="simple">http://www.nijmegen.nl/vergunningpagina/?guid=22830113-C1CC-4292-B0DA-CD3ECF13AF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8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2.56 424258.85</meta:user-defined>
    <meta:user-defined meta:name="DC.title">Aldenhof 3010 te Nijmegen: verwijderen van diversen asbesthoudende materialen - meldingen - Melding ontvangen</meta:user-defined>
    <meta:user-defined meta:name="OVERHEID.PostcodeHuisnummer/OVERHEIDop.postcodeHuisnummer">6537AD 3046</meta:user-defined>
    <meta:user-defined meta:name="OVERHEIDop.straatnaam">Aldenhof</meta:user-defined>
    <meta:user-defined meta:name="OVERHEIDop.woonplaats">Nijme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80</meta:user-defined>
    <meta:user-defined meta:name="OVERHEIDop.GmbID/DC.identifier">gmb-2021-22480</meta:user-defined>
    <meta:user-defined meta:name="OVERHEIDop.versieInformatie"/>
  </office:meta>
</office:document-meta>
</file>