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dschuur Meijel perceel F 2454 en F 2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li 2021 een aanvraag omgevingsvergunning ontvangen voor de nieuwbouw van een bedrijfspand op locatie Tiendschuur Meijel perceel F 2454 en F 2573. De aanvraag is geregistreerd onder zaaknummer 189424282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479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9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9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Tiendschuur Meijel perceel F 2454 en F 2573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93</meta:user-defined>
    <meta:user-defined meta:name="OVERHEIDop.GmbID/DC.identifier">gmb-2021-224793</meta:user-defined>
    <meta:user-defined meta:name="OVERHEIDop.versieInformatie"/>
  </office:meta>
</office:document-meta>
</file>