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35 te Nijmegen: splitsen van een woning i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1</text:p>
            <text:p text:style-name="common-al">
            <text:span text:style-name="nadrukvet">Omschrijving: </text:span>splitsen van een woning in twee appartementen (Jan van Goyenstraat 35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95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C9B0AE-68DC-4815-AFE3-0EC7D341FAA4" xlink:type="simple">http://www.nijmegen.nl/vergunningpagina/?guid=F7C9B0AE-68DC-4815-AFE3-0EC7D341FA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479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9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70.76 428315.99</meta:user-defined>
    <meta:user-defined meta:name="DC.title">Jan van Goyenstraat 35 te Nijmegen: splitsen van een woning in twee appartementen - omgevingsvergunning - Beslistermijn verlengd</meta:user-defined>
    <meta:user-defined meta:name="OVERHEID.PostcodeHuisnummer/OVERHEIDop.postcodeHuisnummer">6522ET 37</meta:user-defined>
    <meta:user-defined meta:name="OVERHEIDop.straatnaam">Jan van Goyenstraat</meta:user-defined>
    <meta:user-defined meta:name="OVERHEIDop.woonplaats">Nijme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479</meta:user-defined>
    <meta:user-defined meta:name="OVERHEIDop.GmbID/DC.identifier">gmb-2021-22479</meta:user-defined>
    <meta:user-defined meta:name="OVERHEIDop.versieInformatie"/>
  </office:meta>
</office:document-meta>
</file>