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Horstlaan 2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Horstlaan 26, 9601ML, voor het kappen van 1 eik, 7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78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8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Horstlaan 26 Hoogezand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89</meta:user-defined>
    <meta:user-defined meta:name="OVERHEIDop.GmbID/DC.identifier">gmb-2021-224789</meta:user-defined>
    <meta:user-defined meta:name="OVERHEIDop.versieInformatie"/>
  </office:meta>
</office:document-meta>
</file>